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list-style-name="LFO2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 fo:margin-left="4.7638in">
        <style:tab-stops/>
      </style:paragraph-properties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 fo:line-height="150%" fo:margin-left="4.7638in">
        <style:tab-stops/>
      </style:paragraph-properties>
    </style:style>
    <style:style style:name="T41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zydłowiec, 24.01.2022r.</text:p>
      <text:p text:style-name="P2"/>
      <text:p text:style-name="P3"/>
      <text:p text:style-name="P4">Zestawienie ofert cenowych</text:p>
      <text:p text:style-name="P5"/>
      <text:p text:style-name="P6">na realizację zadania: "Wykonanie monitoringu lokalnego rejonu składowiska odpadów komunalnych o powierzchni 1,48 ha w Szydłowcu w<text:s/>latach 2022 - 2023".</text:p>
      <text:p text:style-name="P7"/>
      <text:p text:style-name="P8"><text:span text:style-name="T9">Do dnia 2</text:span><text:span text:style-name="T10">4</text:span><text:span text:style-name="T11">.01.20</text:span><text:span text:style-name="T12">22</text:span><text:span text:style-name="T13"><text:s/>r. do<text:s/></text:span><text:span text:style-name="T14">godziny 1</text:span><text:span text:style-name="T15">4</text:span><text:span text:style-name="T16">:00 wpłynęły następujące oferty:</text:span></text:p>
      <text:list text:style-name="LFO1" text:continue-numbering="true">
        <text:list-item>
          <text:p text:style-name="P17">SKAR CENTRUM Sp. z o. o. ul. Panoramiczna 5/19, 25-503 Kielce</text:p>
        </text:list-item>
        <text:list-item>
          <text:p text:style-name="P18">PRZEDSIĘBIORSTWO GEOLGICZNE Sp. z o. o. ul. Hauke Bosaka 3A, 25-214 Kielce</text:p>
        </text:list-item>
      </text:list>
      <text:p text:style-name="P19"/>
      <text:p text:style-name="P20">Oferowane ceny:</text:p>
      <text:p text:style-name="P21"/>
      <text:list text:style-name="LFO2" text:continue-numbering="true">
        <text:list-item>
          <text:p text:style-name="P22">SKAR CENTRUM Sp. z o. o. ul. Panoramiczna 5/19,<text:s/>25-503 Kielce</text:p>
        </text:list-item>
      </text:list>
      <text:p text:style-name="P23"><text:span text:style-name="T24">netto:<text:s/></text:span>60<text:s/>000,00 zł<text:s/><text:tab/><text:span text:style-name="T25">VAT:</text:span><text:s/>13<text:s/>800,00 zł<text:s/><text:tab/><text:span text:style-name="T26">brutto:</text:span><text:s/>73<text:s/>800,00 zł</text:p>
      <text:p text:style-name="P27"/>
      <text:list text:style-name="LFO2" text:continue-numbering="true">
        <text:list-item>
          <text:p text:style-name="P28">PRZEDSIĘBIORSTWO GEOLGICZNE Sp. z o. o. ul. Hauke Bosaka 3A, 25-214 Kielce</text:p>
        </text:list-item>
      </text:list>
      <text:p text:style-name="P29"><text:span text:style-name="T30">netto: <text:s/></text:span>15<text:s/>400,00 zł<text:s/><text:span text:style-name="T31"><text:tab/>VAT:<text:s/></text:span>3<text:s/>542,00 zł<text:s/><text:span text:style-name="T32"><text:tab/>brutto:<text:s/></text:span>18 942,00 zł</text:p>
      <text:p text:style-name="P33"/>
      <text:p text:style-name="P34"><text:span text:style-name="T35">Wybór oferty:<text:s/></text:span>oferta nr 2: <text:s/>PRZEDSIĘBIORSTWO GEOLGICZNE Sp. z o. o.</text:p>
      <text:p text:style-name="P36">ul. Hauke Bosaka 3A, 25-214 Kielce jest najkorzystniejszą pod względem ceny.</text:p>
      <text:p text:style-name="P37"/>
      <text:p text:style-name="P38"/>
      <text:p text:style-name="P39">Prezes Zarządu</text:p>
      <text:p text:style-name="P40"><text:span text:style-name="T41">Dariusz Kujbi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Jopek</dc:creator>
    <meta:creation-date>2009-04-16T11:32:00Z</meta:creation-date>
    <dc:date>2022-02-03T13:23:00Z</dc:date>
    <meta:print-date>2022-01-25T06:23:00Z</meta:print-date>
    <meta:template xlink:href="Normal" xlink:type="simple"/>
    <meta:editing-cycles>11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69" meta:row-count="6" meta:non-whitespace-character-count="746"/>
  </office:meta>
</office:document-meta>
</file>